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500000078C6A2A0CA7B061E95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11.644cm" svg:x="1cm" svg:y="9.027cm">
          <draw:image xlink:href="Pictures/1000000000000C500000078C6A2A0CA7B061E95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4.1$Windows_X86_64 LibreOffice_project/27d75539669ac387bb498e35313b970b7fe9c4f9</meta:generator>
  </office:meta>
</office:document-meta>
</file>