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8000008002791410E39F57AF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872cm" svg:x="1cm" svg:y="1.413cm">
          <draw:image xlink:href="Pictures/10000000000005A8000008002791410E39F57AF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4.1$Windows_X86_64 LibreOffice_project/27d75539669ac387bb498e35313b970b7fe9c4f9</meta:generator>
  </office:meta>
</office:document-meta>
</file>