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octet-stream" manifest:full-path="OleObj2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Monotype Corsiva" svg:font-family="'Monotype Corsiva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193cm" fo:margin-left="0cm" table:align="left" style:may-break-between-rows="true" style:writing-mode="lr-tb"/>
    </style:style>
    <style:style style:name="Tabella1.A" style:family="table-column">
      <style:table-column-properties style:column-width="2.189cm"/>
    </style:style>
    <style:style style:name="Tabella1.B" style:family="table-column">
      <style:table-column-properties style:column-width="13.002cm"/>
    </style:style>
    <style:style style:name="Tabella1.C" style:family="table-column">
      <style:table-column-properties style:column-width="3.002cm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00%" fo:text-align="center" style:justify-single-word="false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</style:style>
    <style:style style:name="P9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Monotype Corsiva" fo:font-size="16pt" fo:font-weight="bold" fo:background-color="transparent" style:font-name-asian="Monotype Corsiva" style:font-name-complex="Monotype Corsiva"/>
    </style:style>
    <style:style style:name="P14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035cm" fo:margin-bottom="0.035cm" fo:line-height="100%" fo:text-align="center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4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6" style:family="text">
      <style:text-properties fo:color="#000000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7" style:family="text">
      <style:text-properties fo:color="#000000" style:font-name="Calibri1" fo:font-size="11pt" fo:font-weight="bold" fo:background-color="transparent" style:font-name-asian="Calibri1" style:font-name-complex="Calibri1"/>
    </style:style>
    <style:style style:name="T8" style:family="text">
      <style:text-properties fo:color="#000000" style:font-name="Calibri1" fo:font-size="12pt" fo:font-weight="bold" fo:background-color="transparent" style:font-name-asian="Calibri1" style:font-name-complex="Calibri1"/>
    </style:style>
    <style:style style:name="T9" style:family="text">
      <style:text-properties fo:color="#0000ff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<draw:frame draw:style-name="fr1" draw:name="1" text:anchor-type="as-char" svg:width="1.672cm" style:rel-width="scale" svg:height="1.88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la1.A1" office:value-type="string">
            <text:p text:style-name="P9"/>
            <text:p text:style-name="P13">Ministero dell’Istruzione dell’Università e della <text:s/>Ricerca</text:p>
            <text:p text:style-name="P14">ISTITUTO TECNICO COMMERCIALE STATALE “ABBA - BALLINI”</text:p>
            <text:p text:style-name="P16">Via Tirandi n. 3 <text:s/>- <text:s/>25128 BRESCIA</text:p>
            <text:p text:style-name="P16">tel. 030/307332-393363 - fax <text:s/>030/303379 </text:p>
            <text:p text:style-name="P6"><text:span text:style-name="T5"><text:s/></text:span><text:a xlink:type="simple" xlink:href="mailto:bstd15000l@pec.istruzione.it"><text:span text:style-name="T6">bstd15000l@pec.istruzione.it</text:span></text:a><text:a xlink:type="simple" xlink:href="mailto:bstd15000l@pec.istruzione.it"><text:span text:style-name="T6"> HYPERLINK "mailto:bstd15000l@pec.istruzione.it"</text:span></text:a><text:a xlink:type="simple" xlink:href="mailto:bstd15000l@pec.istruzione.it"><text:span text:style-name="T6">"</text:span></text:a><text:a xlink:type="simple" xlink:href="mailto:bstd15000l@pec.istruzione.it"><text:span text:style-name="T6"> HYPERLINK "mailto:bstd15000l@pec.istruzione.it"</text:span></text:a><text:a xlink:type="simple" xlink:href="mailto:bstd15000l@pec.istruzione.it"><text:span text:style-name="T6">www.abba-ballini.it</text:span></text:a><text:span text:style-name="T4"> email: </text:span><text:a xlink:type="simple" xlink:href="mailto:info@abba-ballini.it"><text:span text:style-name="T9">info@abba-ballini.it</text:span></text:a></text:p>
            <text:p text:style-name="P2"/>
          </table:table-cell>
          <table:table-cell table:style-name="Tabella1.A1" office:value-type="string">
            <text:p text:style-name="P1"><draw:frame draw:style-name="fr1" draw:name="2" text:anchor-type="as-char" svg:width="2.9cm" style:rel-width="scale" svg:height="2.159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  <text:p text:style-name="P3"/>
          </table:table-cell>
        </table:table-row>
      </table:table>
      <text:p text:style-name="P10"/>
      <text:p text:style-name="P4">Prot. n. 1128/c41 <text:s text:c="90"/></text:p>
      <text:p text:style-name="P4"><text:s text:c="113"/>Brescia, 3/3/2016</text:p>
      <text:p text:style-name="P11">Circolare n. 305</text:p>
      <text:p text:style-name="P11"><text:s text:c="73"/>Ai Docenti </text:p>
      <text:p text:style-name="P7"><text:span text:style-name="T2"><text:s text:c="73"/>Alle classi </text:span><text:span text:style-name="T2">3A SIA, 3B SIA,3 E AFM</text:span></text:p>
      <text:p text:style-name="P11"><text:s text:c="73"/>Ai coordinatori delle classi 3A SIA, 3B SIA,3 E AFM</text:p>
      <text:p text:style-name="P10"/>
      <text:p text:style-name="P12"><text:s text:c="5"/></text:p>
      <text:p text:style-name="P7"><text:span text:style-name="T8">OGGETTO: </text:span><text:span text:style-name="T3"><text:s/>Conferenza </text:span><text:span text:style-name="T8">“C’era una volta il capitale umano. Giovani imprenditori che guardano <text:tab/>avanti” </text:span></text:p>
      <text:p text:style-name="P8"><text:span text:style-name="T1"><text:tab/>A</text:span><text:span text:style-name="T1">lcune classi (</text:span><text:span text:style-name="T2">3A SIA, 3B SIA,3E AFM) </text:span><text:span text:style-name="T1">si sono dimostrate <text:s/>interessate <text:s/>a partecipare alla conferenza </text:span><text:span text:style-name="T5">dal titolo </text:span><text:span text:style-name="T7">“C’era una volta il capitale umano. Giovani imprenditori che guardano avanti”</text:span><text:span text:style-name="T5"> che si terrà il</text:span><text:span text:style-name="T7"> 21 marzo alle ore 11:30</text:span><text:span text:style-name="T5"> nella Sala Conferenze UBI Banca "Corrado Faissola" in Piazza Monsignor Almici 11 di Brescia. </text:span></text:p>
      <text:p text:style-name="P15"><text:tab/>Trattasi di un incontro organizzato dalla “Fondazione per l'educazione finanziaria e al risparmio” nell'ambito della manifestazione “€cono-mix: le giornate dell’educazione finanziaria”. <text:s/>In questa lezione si tratterà di <text:s/>lavoro, reddito e capitale umano, banche, imprese e finanziamenti. Verrà inoltre proposto ai ragazzi di lavorare alla realizzazione di un business plan attraverso un’esercitazione pratica. </text:p>
      <text:p text:style-name="P15"><text:tab/>Tale iniziativa è parte integrante del Progetto sperimentale sull’educazione finanziaria <text:s/>cui il nostro Istituto ha aderito organizzando lezioni <text:s/>di economia e finanza tenute da relatori esterni e dirette a studenti di seconda e quarta classe .</text:p>
      <text:p text:style-name="P15"><text:tab/>Al fine di offrire a tutti gli alunni la <text:s/>possibilità <text:s/>di accedere ad alcuni contenuti relativi al Progetto in argomento, <text:s/>si invitano i docenti ed i coordinatori <text:s/>di classe interessati all'iniziativa, <text:s/>a comunicare <text:s/>in vicepresidenza l'eventuale adesione <text:s text:c="2"/>della loro classe <text:s text:c="3"/>entro il giorno 8 marzo per consentirne la necessaria iscrizione.</text:p>
      <text:p text:style-name="P5"><text:s/></text:p>
      <text:p text:style-name="P5">Le docenti responsabili <text:s text:c="15"/></text:p>
      <text:p text:style-name="P5"><text:soft-page-break/>Longinotti Daniela Viccei Valeria</text:p>
      <text:p text:style-name="P5"><text:s text:c="109"/>Il Dirigente Scolastico</text:p>
      <text:p text:style-name="P5"><text:s text:c="117"/>Elena Lazzari</text:p>
      <text:p text:style-name="P5"><text:s text:c="89"/>Firma autografa sostituita a mezzo stampa</text:p>
      <text:p text:style-name="P5"><text:s text:c="92"/>ai sensi del D.Lgs. 39/93 art.3, com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Monotype Corsiva" svg:font-family="'Monotype Corsiva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printed-by>. .</meta:printed-by>
    <meta:print-date>2016-03-05T10:06:47.69</meta:print-date>
    <meta:document-statistic meta:table-count="1" meta:image-count="0" meta:object-count="2" meta:page-count="2" meta:paragraph-count="26" meta:word-count="292" meta:character-count="2955"/>
    <dc:date>2016-03-05T10:06:58.68</dc:date>
    <dc:creator>. .</dc:creator>
    <meta:editing-duration>PT5M19S</meta:editing-duration>
    <meta:editing-cycles>1</meta:editing-cycles>
  </office:meta>
</office:document-meta>
</file>