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octet-stream" manifest:full-path="OleObj2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Monotype Corsiva" svg:font-family="'Monotype Corsiva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193cm" fo:margin-left="0cm" table:align="left" style:may-break-between-rows="true" style:writing-mode="lr-tb"/>
    </style:style>
    <style:style style:name="Tabella1.A" style:family="table-column">
      <style:table-column-properties style:column-width="2.189cm"/>
    </style:style>
    <style:style style:name="Tabella1.B" style:family="table-column">
      <style:table-column-properties style:column-width="13.002cm"/>
    </style:style>
    <style:style style:name="Tabella1.C" style:family="table-column">
      <style:table-column-properties style:column-width="3.002cm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00%" fo:text-align="center" style:justify-single-word="false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</style:style>
    <style:style style:name="P9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Monotype Corsiva" fo:font-size="16pt" fo:font-weight="bold" fo:background-color="transparent" style:font-name-asian="Monotype Corsiva" style:font-name-complex="Monotype Corsiva"/>
    </style:style>
    <style:style style:name="P14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035cm" fo:margin-bottom="0.035cm" fo:line-height="100%" fo:text-align="center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4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6" style:family="text">
      <style:text-properties fo:color="#00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7" style:family="text">
      <style:text-properties fo:color="#000000" style:font-name="Calibri1" fo:font-size="12pt" fo:font-weight="bold" fo:background-color="transparent" style:font-name-asian="Calibri1" style:font-name-complex="Calibri1"/>
    </style:style>
    <style:style style:name="T8" style:family="text">
      <style:text-properties fo:color="#0000ff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<draw:frame draw:style-name="fr1" draw:name="1" text:anchor-type="as-char" svg:width="1.672cm" style:rel-width="scale" svg:height="1.88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la1.A1" office:value-type="string">
            <text:p text:style-name="P9"/>
            <text:p text:style-name="P13">Ministero dell’Istruzione dell’Università e della <text:s/>Ricerca</text:p>
            <text:p text:style-name="P14">ISTITUTO TECNICO COMMERCIALE STATALE “ABBA - BALLINI”</text:p>
            <text:p text:style-name="P16">Via Tirandi n. 3 <text:s/>- <text:s/>25128 BRESCIA</text:p>
            <text:p text:style-name="P16">tel. 030/307332-393363 - fax <text:s/>030/303379 </text:p>
            <text:p text:style-name="P6"><text:span text:style-name="T5"><text:s/></text:span><text:a xlink:type="simple" xlink:href="mailto:bstd15000l@pec.istruzione.it"><text:span text:style-name="T6">bstd15000l@pec.istruzione.it</text:span></text:a><text:span text:style-name="T6"> </text:span><text:a xlink:type="simple" xlink:href="mailto:bstd15000l@pec.istruzione.it"><text:span text:style-name="T6">www.abba-ballini.it</text:span></text:a><text:span text:style-name="T4"> email: </text:span><text:a xlink:type="simple" xlink:href="mailto:info@abba-ballini.it"><text:span text:style-name="T8">info@abba-ballini.it</text:span></text:a></text:p>
            <text:p text:style-name="P2"/>
          </table:table-cell>
          <table:table-cell table:style-name="Tabella1.A1" office:value-type="string">
            <text:p text:style-name="P1"><draw:frame draw:style-name="fr1" draw:name="2" text:anchor-type="as-char" svg:width="2.9cm" style:rel-width="scale" svg:height="2.15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  <text:p text:style-name="P3"/>
          </table:table-cell>
        </table:table-row>
      </table:table>
      <text:p text:style-name="P10"/>
      <text:p text:style-name="P4">Prot. n. <text:s text:c="2"/>1769/c41 <text:s text:c="88"/></text:p>
      <text:p text:style-name="P4"><text:s text:c="113"/>Brescia, 22/4/2016</text:p>
      <text:p text:style-name="P11">Circolare n.391-2015/2016</text:p>
      <text:p text:style-name="P11"><text:s text:c="73"/></text:p>
      <text:p text:style-name="P11"><text:s text:c="73"/>Alle classi 5A SIA, 5C SIA,5F RIM</text:p>
      <text:p text:style-name="P7"><text:span text:style-name="T2"><text:s text:c="73"/>Ai coordinatori delle classi </text:span><text:span text:style-name="T2"><text:s/>5A SIA, 5C SIA,5F RIM</text:span></text:p>
      <text:p text:style-name="P11"/>
      <text:p text:style-name="P10"/>
      <text:p text:style-name="P12"><text:s text:c="5"/></text:p>
      <text:p text:style-name="P7"><text:span text:style-name="T7">OGGETTO: </text:span><text:span text:style-name="T3"><text:s/>Visita guidata alle sedi del Consiglio Regionale della Lombardia</text:span></text:p>
      <text:p text:style-name="P8"><text:span text:style-name="T1"><text:tab/></text:span><text:span text:style-name="T5"><text:tab/></text:span></text:p>
      <text:p text:style-name="P15"><text:tab/>Le classi in indirizzo si recheranno giovedì 28 aprile a Milano, presso le sedi del Consiglio Regionale della Lombardia, per partecipare ad una simulazione di una seduta consiliare. Tale iniziativa fa parte delle proposte inerenti al Progetto legalità e cittadinanza alle quali le classi interessate hanno aderito.</text:p>
      <text:p text:style-name="P15"><text:tab/>Gli studenti partiranno dal cortile della scuola alle 7.30 e con l'autobus raggiungeranno Milano: al termine dell'attività (alle ore 12,30) riprenderanno lo stesso mezzo e rientreranno a Brescia. <text:s text:c="3"/>Docenti accompagnatori: D'Amato, Sagonti, Sabbatani, Viccei.</text:p>
      <text:p text:style-name="P15"><text:tab/></text:p>
      <text:p text:style-name="P5"><text:s/></text:p>
      <text:p text:style-name="P5">La docente responsabile <text:s text:c="14"/></text:p>
      <text:p text:style-name="P5"><text:s/>Viccei Valeria</text:p>
      <text:p text:style-name="P5"><text:s text:c="109"/>Il Dirigente Scolastico</text:p>
      <text:p text:style-name="P5"><text:s text:c="117"/>Elena Lazzari</text:p>
      <text:p text:style-name="P5"><text:s text:c="89"/>Firma autografa sostituita a mezzo stampa</text:p>
      <text:p text:style-name="P5"><text:s text:c="92"/>ai sensi del D.Lgs. 39/93 art.3, com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Monotype Corsiva" svg:font-family="'Monotype Corsiva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1" meta:image-count="0" meta:object-count="2" meta:page-count="1" meta:paragraph-count="26" meta:word-count="167" meta:character-count="2065"/>
    <dc:date>2016-04-22T10:40:52.28</dc:date>
    <dc:creator>. .</dc:creator>
    <meta:editing-duration>PT58S</meta:editing-duration>
    <meta:editing-cycles>1</meta:editing-cycles>
  </office:meta>
</office:document-meta>
</file>